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106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Verdana" style:font-size-complex="14pt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Verdana"/>
    </style:style>
    <style:style style:name="P5" style:family="paragraph" style:parent-style-name="Standard">
      <style:paragraph-properties fo:margin-left="0.847cm" fo:margin-right="0cm" fo:margin-top="0.176cm" fo:margin-bottom="0.176cm" style:contextual-spacing="false" fo:text-align="justify" style:justify-single-word="false" fo:text-indent="0cm" style:auto-text-indent="false"/>
      <style:text-properties style:font-name="標楷體" style:font-name-asian="標楷體" style:font-name-complex="Verdana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Verdana" style:font-size-complex="16pt"/>
    </style:style>
    <style:style style:name="T4" style:family="text">
      <style:text-properties style:font-name="標楷體" style:font-name-asian="標楷體" style:font-name-complex="Verdana"/>
    </style:style>
    <style:style style:name="T5" style:family="text">
      <style:text-properties style:font-name="標楷體" style:font-name-asian="標楷體" style:font-name-complex="Verdana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Verdana" style:font-size-complex="14pt"/>
    </style:style>
    <style:style style:name="T8" style:family="text">
      <style:text-properties style:font-name="標楷體" fo:font-weight="bold" style:font-name-asian="標楷體" style:font-weight-asian="bold" style:font-name-complex="Verdana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Verdan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中正大</text:span><text:span text:style-name="T1">學</text:span><text:span text:style-name="T1">___學</text:span><text:span text:style-name="T1">年</text:span><text:span text:style-name="T3">度優秀年輕學者獎推薦表</text:span></text:p>
      <text:p text:style-name="P2">推薦學院：　　　　　　　　　　　受推薦教師姓名：</text:p>
      <text:p text:style-name="Standard"><draw:line text:anchor-type="char" draw:z-index="1" draw:style-name="gr1" draw:text-style-name="P9" svg:x1="0cm" svg:y1="0cm" svg:x2="17.145cm" svg:y2="0cm"><text:p/></draw:line><text:span text:style-name="T4">一、</text:span><text:span text:style-name="T8">推薦意見：</text:span><text:span text:style-name="T4">（如篇幅不足請利用背面或另紙繕附）</text:span></text:p>
      <text:p text:style-name="P3">研究成果及能力：</text:p>
      <text:p text:style-name="P6"><text:span text:style-name="T4">研究成果之優越性及在學術上之貢獻</text:span><text:span text:style-name="T4"> (</text:span><text:span text:style-name="T4">包括研究論文之品質、研究成果之創新及在學術或應用上特殊貢獻等</text:span><text:span text:style-name="T4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學術價值：</text:p>
      <text:p text:style-name="P6"><text:span text:style-name="T4">研究成果在學術界被認可程度 </text:span><text:span text:style-name="T4">(</text:span><text:span text:style-name="T4">包括論文被引用情形、被邀請於國內外會議上演講、獲國內外獎項等</text:span><text:span text:style-name="T4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line text:anchor-type="char" draw:z-index="2" draw:style-name="gr1" draw:text-style-name="P9" svg:x1="0cm" svg:y1="0cm" svg:x2="17.145cm" svg:y2="0cm"><text:p/></draw:line>二、候選人表現：候選人的學術成就與國內同領域、同等級的教師相較，居：</text:p>
      <text:p text:style-name="P8"><text:span text:style-name="T6">□</text:span><text:span text:style-name="T4">前5</text:span><text:span text:style-name="T4">% <text:s text:c="2"/></text:span><text:span text:style-name="T4">□前10</text:span><text:span text:style-name="T4">% <text:s text:c="2"/></text:span><text:span text:style-name="T4">□前20</text:span><text:span text:style-name="T4">% <text:s text:c="2"/></text:span><text:span text:style-name="T4">□前30</text:span><text:span text:style-name="T4">% <text:s text:c="2"/></text:span><text:span text:style-name="T4">□前40</text:span><text:span text:style-name="T4">%</text:span></text:p>
      <text:p text:style-name="P4"/>
      <text:p text:style-name="P7"><draw:line text:anchor-type="char" draw:z-index="0" draw:style-name="gr1" draw:text-style-name="P9" svg:x1="2.54cm" svg:y1="0.67cm" svg:x2="8.255cm" svg:y2="0.67cm"><text:p/></draw:line><text:span text:style-name="T4">院長簽章： <text:s text:c="34"/></text:span><text:span text:style-name="T9"><text:s text:c="8"/></text:span><text:span text:style-name="T4">年</text:span><text:span text:style-name="T9"> <text:s text:c="5"/></text:span><text:span text:style-name="T4">月</text:span><text:span text:style-name="T9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0.697cm" fo:margin-left="0.84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共一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傑出研究獎審查表</dc:title>
    <dc:subject/>
    <meta:keyword/>
    <dc:description/>
    <meta:initial-creator>Wen</meta:initial-creator>
    <meta:creation-date>2025-12-18T08:53:00</meta:creation-date>
    <dc:creator>Gina Kuo</dc:creator>
    <dc:date>2025-12-18T08:53:00</dc:date>
    <meta:print-date>2011-07-25T16:46:00</meta:print-date>
    <meta:editing-cycles>2</meta:editing-cycles>
    <meta:editing-duration>PT1M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1" meta:word-count="223" meta:character-count="316" meta:non-whitespace-character-count="234"/>
  </office:meta>
</office:document-meta>
</file>