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8.761cm" fo:margin-top="0cm" fo:margin-bottom="0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845cm"/>
    </style:style>
    <style:style style:name="表格1.J" style:family="table-column">
      <style:table-column-properties style:column-width="0.118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1.175cm"/>
    </style:style>
    <style:style style:name="表格1.M" style:family="table-column">
      <style:table-column-properties style:column-width="3.988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455cm" fo:keep-together="always"/>
    </style:style>
    <style:style style:name="表格1.5" style:family="table-row">
      <style:table-row-properties style:min-row-height="3.736cm" fo:keep-together="always"/>
    </style:style>
    <style:style style:name="表格1.6" style:family="table-row">
      <style:table-row-properties style:min-row-height="1.24cm" fo:keep-together="always"/>
    </style:style>
    <style:style style:name="表格1.7" style:family="table-row">
      <style:table-row-properties style:min-row-height="5.944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4.995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7.99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3.482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199cm" fo:line-height="0.494cm" fo:text-align="center" style:justify-single-word="false" fo:orphans="0" fo:widows="0" fo:text-indent="0cm" style:auto-text-indent="false"/>
    </style:style>
    <style:style style:name="P2" style:family="paragraph" style:parent-style-name="Block_20_Text">
      <style:paragraph-properties fo:line-height="0.494cm" fo:orphans="0" fo:widows="0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margin-left="0.998cm" fo:margin-right="0cm" fo:line-height="0.706cm" fo:text-indent="-0.998cm" style:auto-text-indent="false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</style:style>
    <style:style style:name="P10" style:family="paragraph" style:parent-style-name="Standard">
      <style:paragraph-properties fo:margin-left="1.27cm" fo:margin-right="0cm" fo:line-height="0.706cm" fo:text-indent="-1.27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706cm" fo:orphans="0" fo:widows="0"/>
      <style:text-properties style:font-name="標楷體" fo:font-size="14pt" style:letter-kerning="false" style:font-name-asian="標楷體1" style:font-size-asian="14pt"/>
    </style:style>
    <style:style style:name="P19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 style:list-style-name="WWNum6">
      <style:paragraph-properties fo:orphans="0" fo:widows="0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199cm" fo:line-height="0.494cm" fo:orphans="0" fo:widows="0" fo:text-indent="0cm" style:auto-text-indent="false"/>
    </style:style>
    <style:style style:name="P27" style:family="paragraph" style:parent-style-name="Standard">
      <style:paragraph-properties fo:margin-left="1.27cm" fo:margin-right="0cm" fo:line-height="0.494cm" fo:orphans="0" fo:widows="0" fo:text-indent="-1.27cm" style:auto-text-indent="false"/>
    </style:style>
    <style:style style:name="P28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29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706cm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正大學紫荊學者推薦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3">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3">性別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<text:span text:style-name="T3">出生年月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3">電子信箱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就職系所</text:span>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3">職稱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申請</text:span></text:p>
            <text:p text:style-name="P4"><text:span text:style-name="T3">領域</text:span></text:p>
          </table:table-cell>
          <table:table-cell table:style-name="表格1.A1" table:number-columns-spanned="5" office:value-type="string">
            <text:list xml:id="list2583474138" text:style-name="WWNum6">
              <text:list-item>
                <text:p text:style-name="P22"><text:span text:style-name="T3">理工領域</text:span></text:p>
              </text:list-item>
              <text:list-item>
                <text:p text:style-name="P22"><text:span text:style-name="T3">人文社會領域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3">學術</text:span></text:p>
            <text:p text:style-name="P4"><text:span text:style-name="T3">專長</text:span></text:p>
          </table:table-cell>
          <table:table-cell table:style-name="表格1.A1" table:number-columns-spanned="6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通訊處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聯絡方式</text:span></text:p>
          </table:table-cell>
          <table:table-cell table:style-name="表格1.A1" table:number-columns-spanned="5" office:value-type="string">
            <text:p text:style-name="P2"><text:span text:style-name="T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<text:span text:style-name="T3">學歷</text:span>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6"><text:span text:style-name="T3">經歷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A1" table:number-columns-spanned="3" office:value-type="string">
            <text:p text:style-name="P24"><text:span text:style-name="T3">服務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3">專/兼任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起迄年月</text:span></text:p>
          </table:table-cell>
          <table:covered-table-cell/>
          <table:table-cell table:style-name="表格1.A1" office:value-type="string">
            <text:p text:style-name="P25"><text:span text:style-name="T3">備註</text:span></text:p>
          </table:table-cell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table:number-columns-spanned="13" office:value-type="string">
            <text:p text:style-name="P5"><text:span text:style-name="T8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4"><text:span text:style-name="T4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7"><text:span text:style-name="T2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office:value-type="string">
            <text:p text:style-name="P4"><text:span text:style-name="T8">重</text:span></text:p>
            <text:p text:style-name="P4"><text:span text:style-name="T8">要</text:span></text:p>
            <text:p text:style-name="P4"><text:span text:style-name="T8">之</text:span></text:p>
            <text:p text:style-name="P4"><text:span text:style-name="T8">學</text:span></text:p>
            <text:p text:style-name="P4"><text:span text:style-name="T8">術</text:span></text:p>
            <text:p text:style-name="P4"><text:span text:style-name="T8">研</text:span></text:p>
            <text:p text:style-name="P4"><text:span text:style-name="T8">究</text:span></text:p>
            <text:p text:style-name="P4"><text:span text:style-name="T8">成</text:span></text:p>
            <text:p text:style-name="P4"><text:span text:style-name="T8">果</text:span></text:p>
          </table:table-cell>
          <table:table-cell table:style-name="表格1.A1" table:number-rows-spanned="2" office:value-type="string">
            <text:p text:style-name="P4"><text:span text:style-name="T8">代</text:span></text:p>
            <text:p text:style-name="P4"><text:span text:style-name="T8">表</text:span></text:p>
            <text:p text:style-name="P4"><text:span text:style-name="T8">著</text:span></text:p>
            <text:p text:style-name="P4"><text:span text:style-name="T8">作</text:span></text:p>
          </table:table-cell>
          <table:table-cell table:style-name="表格1.A1" table:number-columns-spanned="11" office:value-type="string">
            <text:p text:style-name="P21"><text:span text:style-name="T6">※代表著作（至多5件）並檢附著作</text:span></text:p>
            <text:p text:style-name="P27"><text:span text:style-name="T11">說明：有關於五年內之研究成果，女性候選人於五十五歲前曾有生育事實者，每生育一胎得延長兩年，但應檢附相關證明文件。</text:span><text:span text:style-name="T7">例如：生育一胎之女性候選人可提供七年內（5年+2年=7年）之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table-cell table:style-name="表格1.C15" table:number-columns-spanned="1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4"><text:span text:style-name="T8">參</text:span></text:p>
            <text:p text:style-name="P4"><text:span text:style-name="T8">考</text:span></text:p>
            <text:p text:style-name="P4"><text:span text:style-name="T8">著</text:span></text:p>
            <text:p text:style-name="P4"><text:span text:style-name="T8">作</text:span></text:p>
          </table:table-cell>
          <table:table-cell table:style-name="表格1.C16" table:number-columns-spanned="11" office:value-type="string">
            <text:p text:style-name="P7"><text:span text:style-name="T10">※參考著作列表即可無須檢附著作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7"><text:span text:style-name="T2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7"><text:span text:style-name="T2">□否</text:span></text:p>
            <text:p text:style-name="P7"><text:span text:style-name="T2">□</text:span><text:span text:style-name="T8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7"><text:span text:style-name="T8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7"><text:span text:style-name="T8">推薦者（請簽名或蓋章）：</text:span></text:p>
            <text:p text:style-name="P30"/>
            <text:p text:style-name="P7"><text:span text:style-name="T8">職稱：</text:span>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7"><text:span text:style-name="T8">中華民國 <text:s text:c="18"/>年 <text:s text:c="19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8">附註：</text:span></text:p>
      <text:p text:style-name="P8"><text:span text:style-name="T8">一、本推薦書請以A4格式填列，並提供電子檔(推薦書含word檔；相關附件資料以pdf檔為主)。</text:span></text:p>
      <text:p text:style-name="P9"><text:span text:style-name="T8">二、重要之學術研究成果，請擇要填報，並送繳具有代表性，足以顯現個人在學術上之重要貢獻及傑出成就之著作及文件影本，並請檢送代表著作乙式4份，俾利審查。</text:span></text:p>
      <text:p text:style-name="P10"><text:span text:style-name="T8">三、本表格欄位如不敷使用，請自行調整之。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199cm" fo:margin-right="0.199cm" fo:line-height="0.564cm" fo:text-indent="0cm" style:auto-text-indent="false"/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審查報告_28_特殊項目內文_29_" style:display-name="審查報告(特殊項目內文)" style:family="paragraph" style:parent-style-name="Standard" style:next-style-name="Standard">
      <style:paragraph-properties fo:line-height="0.741cm" fo:text-align="justify" style:justify-single-word="false" style:punctuation-wrap="hanging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</meta:editing-cycles>
    <meta:print-date>2024-07-03T05:33:00</meta:print-date>
    <meta:creation-date>2024-09-11T01:28:00</meta:creation-date>
    <dc:date>2024-09-11T09:40:10.384000000</dc:date>
    <meta:editing-duration>PT1M31S</meta:editing-duration>
    <meta:generator>LibreOffice/7.3.4.2$Windows_X86_64 LibreOffice_project/728fec16bd5f605073805c3c9e7c4212a0120dc5</meta:generator>
    <meta:document-statistic meta:table-count="1" meta:image-count="0" meta:object-count="0" meta:page-count="4" meta:paragraph-count="57" meta:word-count="445" meta:character-count="658" meta:non-whitespace-character-count="453"/>
    <meta:user-defined meta:name="AppVersion">16.0000</meta:user-defined>
    <meta:template xlink:type="simple" xlink:actuate="onRequest" xlink:title="Normal.dotm" xlink:href=""/>
  </office:meta>
</office:document-meta>
</file>