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.106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Verdana" style:font-size-complex="14pt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Verdana"/>
    </style:style>
    <style:style style:name="P7" style:family="paragraph" style:parent-style-name="Standard">
      <style:paragraph-properties fo:margin-left="0.847cm" fo:margin-right="0cm" fo:margin-top="0.176cm" fo:margin-bottom="0.176cm" style:contextual-spacing="false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Verdana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Verdana"/>
    </style:style>
    <style:style style:name="P10" style:family="paragraph" style:parent-style-name="Standard">
      <style:paragraph-properties fo:margin-left="0.847cm" fo:margin-right="0cm" fo:margin-top="0.176cm" fo:margin-bottom="0.176cm" style:contextual-spacing="false" fo:text-align="justify" style:justify-single-word="false" fo:text-indent="0cm" style:auto-text-indent="false"/>
      <style:text-properties style:font-name="標楷體" style:font-name-asian="標楷體" style:font-name-complex="Verdana"/>
    </style:style>
    <style:style style:name="P1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Verdana"/>
    </style:style>
    <style:style style:name="P12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Verdana"/>
    </style:style>
    <style:style style:name="P13" style:family="paragraph" style:parent-style-name="Standard">
      <style:paragraph-properties fo:margin-left="0.847cm" fo:margin-right="0cm" fo:margin-top="0.176cm" fo:margin-bottom="0.176cm" style:contextual-spacing="false" fo:text-align="justify" style:justify-single-word="false" fo:text-indent="0cm" style:auto-text-indent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Verdana"/>
    </style:style>
    <style:style style:name="P14" style:family="paragraph" style:parent-style-name="Standard">
      <style:paragraph-properties fo:margin-top="0.212cm" fo:margin-bottom="0cm" style:contextual-spacing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9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Verdana" style:font-size-complex="16pt"/>
    </style:style>
    <style:style style:name="T2" style:family="text">
      <style:text-properties style:font-name="標楷體" style:font-name-asian="標楷體" style:font-name-complex="Verdana"/>
    </style:style>
    <style:style style:name="T3" style:family="text">
      <style:text-properties style:font-name="標楷體" style:font-name-asian="標楷體" style:font-name-complex="Verdana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Verdana" style:font-size-complex="14pt"/>
    </style:style>
    <style:style style:name="T6" style:family="text">
      <style:text-properties style:font-name="標楷體" fo:font-weight="bold" style:font-name-asian="標楷體" style:font-weight-asian="bold" style:font-name-complex="Verdana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Verdana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正大學優秀年輕學者獎學術暨研究成果外審委員審查表</text:span></text:p>
      <text:p text:style-name="P4">教師姓名：</text:p>
      <text:p text:style-name="P14"><draw:line text:anchor-type="char" draw:z-index="7" draw:style-name="gr1" draw:text-style-name="P20" svg:x1="0cm" svg:y1="0.106cm" svg:x2="17.78cm" svg:y2="0.106cm"><text:p/></draw:line><text:span text:style-name="T2">一、</text:span><text:span text:style-name="T6">審查意見：</text:span><text:span text:style-name="T2">（如篇幅不足請利用背面或另紙繕附）</text:span></text:p>
      <text:p text:style-name="P5">研究成果及能力：</text:p>
      <text:p text:style-name="P15"><text:span text:style-name="T2">研究成果之質量、優越性及在學術上之貢獻</text:span><text:span text:style-name="T2"> (</text:span><text:span text:style-name="T2">包括研究論文之品質、研究成果之創新及在學術或應用上特殊貢獻等</text:span><text:span text:style-name="T2">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學術價值：</text:p>
      <text:p text:style-name="P15"><text:span text:style-name="T2">研究成果在國內、外學術界被認可程度 </text:span><text:span text:style-name="T2">(</text:span><text:span text:style-name="T2">包括發表研究論文之期刊，其嚴謹度（接受率)及在國際學術界被肯定的程度、發表研究論文被引用情形、被邀請於國內外會議上演講、獲國內外獎項等</text:span><text:span text:style-name="T2">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line text:anchor-type="char" draw:z-index="9" draw:style-name="gr1" draw:text-style-name="P20" svg:x1="0cm" svg:y1="1.087cm" svg:x2="17.78cm" svg:y2="1.087cm"><text:p/></draw:line></text:p>
      <text:p text:style-name="P3"><text:span text:style-name="T1"/></text:p>
      <text:p text:style-name="P3"><text:soft-page-break/><text:span text:style-name="T1">國立中正大學優秀年輕學者學術暨研究成果外審委員審查表</text:span></text:p>
      <text:p text:style-name="P19"><draw:line text:anchor-type="char" draw:z-index="8" draw:style-name="gr1" draw:text-style-name="P20" svg:x1="0cm" svg:y1="0.106cm" svg:x2="17.78cm" svg:y2="0.106cm"><text:p/></draw:line><text:span text:style-name="T6">個人學術、研究與專業整體成就總評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draw:line text:anchor-type="char" draw:z-index="5" draw:style-name="gr1" draw:text-style-name="P20" svg:x1="0cm" svg:y1="0.776cm" svg:x2="17.78cm" svg:y2="0.776cm"><text:p/></draw:line></text:p>
      <text:p text:style-name="P16"><text:span text:style-name="T2">二、</text:span><text:span text:style-name="T6">候選人表現：</text:span></text:p>
      <text:p text:style-name="P9">候選人的學術成就與國內同領域、同等級的教師相較，居：</text:p>
      <text:p text:style-name="P17"><text:span text:style-name="T4">□</text:span><text:span text:style-name="T2">前5</text:span><text:span text:style-name="T2">% <text:s text:c="2"/></text:span><text:span text:style-name="T2">□前10</text:span><text:span text:style-name="T2">% <text:s text:c="2"/></text:span><text:span text:style-name="T2">□前20</text:span><text:span text:style-name="T2">% <text:s text:c="2"/></text:span><text:span text:style-name="T2">□前30</text:span><text:span text:style-name="T2">% <text:s text:c="2"/></text:span><text:span text:style-name="T2">□前40</text:span><text:span text:style-name="T2">%</text:span><text:span text:style-name="T2"> <text:s/>□其他 </text:span><text:span text:style-name="T8">前　　　% (請填寫)</text:span></text:p>
      <text:p text:style-name="P12"><draw:line text:anchor-type="char" draw:z-index="6" draw:style-name="gr1" draw:text-style-name="P20" svg:x1="0cm" svg:y1="0.423cm" svg:x2="17.78cm" svg:y2="0.423cm"><text:p/></draw:line></text:p>
      <text:p text:style-name="P18"><text:span text:style-name="T7">□</text:span><text:span text:style-name="T6">極力推薦　□極力推薦與推薦之間　□推薦　□推薦與勉予推薦之間　□勉予推薦　□不推薦</text:span></text:p>
      <text:p text:style-name="P6"/>
      <text:p text:style-name="P8"/>
      <text:p text:style-name="P16"><draw:line text:anchor-type="char" draw:z-index="4" draw:style-name="gr1" draw:text-style-name="P20" svg:x1="14.923cm" svg:y1="0.466cm" svg:x2="17.523cm" svg:y2="0.466cm"><text:p/></draw:line><text:span text:style-name="T2">審查人簽章：</text:span><text:span text:style-name="T8"> <text:s text:c="21"/></text:span><text:span text:style-name="T2"><text:s/>服務單位：</text:span><text:span text:style-name="T8">　　　　　　　　　　</text:span><text:span text:style-name="T2">職務：</text:span></text:p>
      <text:p text:style-name="P8"/>
      <text:p text:style-name="P16"><text:span text:style-name="T2">審畢日期：</text:span><text:span text:style-name="T8"> <text:s text:c="7"/></text:span><text:span text:style-name="T2">年</text:span><text:span text:style-name="T8"> <text:s text:c="5"/></text:span><text:span text:style-name="T2">月</text:span><text:span text:style-name="T8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loext:num-list-format="%2%." style:num-suffix="." text:bullet-char="">
        <style:list-level-properties text:list-level-position-and-space-mode="label-alignment">
          <style:list-level-label-alignment text:label-followed-by="listtab" text:list-tab-stop-position="0.697cm" fo:margin-left="0.847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style:snap-to-layout-grid="false"/>
    </style:style>
    <style:style style:name="MT1" style:family="text"/>
    <style:style style:name="MT2" style:family="text"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外框2" text:anchor-type="char" svg:x="7.027cm" svg:y="-0.123cm" svg:width="10.753cm" svg:height="0.953cm" draw:z-index="1"><draw:text-box><text:p text:style-name="MP2"><text:span text:style-name="MT2">國立中正大學優秀年輕學者獎學術暨研究成果外審委員審查表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傑出研究獎審查表</dc:title>
    <dc:subject/>
    <meta:keyword/>
    <dc:description/>
    <meta:initial-creator>Wen</meta:initial-creator>
    <meta:creation-date>2025-12-18T09:10:00</meta:creation-date>
    <dc:date>2025-12-18T09:22:10.301000000</dc:date>
    <meta:print-date>2011-07-25T16:47:00</meta:print-date>
    <meta:editing-cycles>3</meta:editing-cycles>
    <meta:editing-duration>PT3M39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17" meta:word-count="395" meta:character-count="482" meta:non-whitespace-character-count="404"/>
  </office:meta>
</office:document-meta>
</file>