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1cm" fo:margin-top="0cm" fo:margin-bottom="0cm" table:align="center" style:writing-mode="lr-tb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5.046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6.42cm" fo:keep-together="always"/>
    </style:style>
    <style:style style:name="表格1.3" style:family="table-row">
      <style:table-row-properties style:min-row-height="2.729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/>
      <style:text-properties fo:font-size="12pt" style:font-name-asian="標楷體1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name-asian="標楷體1" style:font-size-asian="12pt" style:font-size-complex="12pt"/>
    </style:style>
    <style:style style:name="P6" style:family="paragraph" style:parent-style-name="Standard">
      <style:paragraph-properties fo:margin-top="0cm" fo:margin-bottom="0.335cm" loext:contextual-spacing="false" fo:line-height="100%" fo:text-align="end" style:justify-single-word="false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 style:snap-to-layout-grid="true"/>
    </style:style>
    <style:style style:name="P8" style:family="paragraph" style:parent-style-name="Footer">
      <style:paragraph-properties fo:line-height="100%">
        <style:tab-stops/>
      </style:paragraph-properties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學術倫理與研究誠信辦公室</text:span></text:p>
      <text:p text:style-name="P2"><text:span text:style-name="T3">國立中正大學學術倫理與研究誠信案件</text:span></text:p>
      <text:p text:style-name="P2"><text:span text:style-name="T3">書面答辯書</text:span></text:p>
      <text:p text:style-name="P6"><text:span text:style-name="T4">(密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被檢舉人所屬單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被檢舉人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4">答辯</text:span></text:p>
            <text:p text:style-name="P1"><text:span text:style-name="T4">(可依答辯內容調整表格大小</text:span><text:bookmark text:name="_GoBack"/><text:span text:style-name="T4">)</text:span>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4">被檢舉人簽名：: <text:s text:c="30"/>年 <text:s text:c="4"/>月 <text:s text:c="5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收件時間</text:span></text:p>
            <text:p text:style-name="P1"><text:span text:style-name="T4">(學術倫理與研究誠信辦公室承辦人填寫)</text:span></text:p>
          </table:table-cell>
          <table:table-cell table:style-name="表格1.A1" table:number-columns-spanned="3" office:value-type="string">
            <text:p text:style-name="P3"><text:span text:style-name="T4">承辦人</text:span><text:span text:style-name="T2">： <text:s text:c="36"/>年 <text:s text:c="4"/>月 <text:s text:c="5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47cm"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font-name-asian="文鼎中楷" style:font-family-asian="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文鼎中楷" style:font-family-asian="文鼎中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文鼎中楷" style:font-family-asian="文鼎中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kao</meta:initial-creator>
    <dc:creator>Admin</dc:creator>
    <meta:editing-cycles>17</meta:editing-cycles>
    <meta:print-date>2018-06-05T03:46:00</meta:print-date>
    <meta:creation-date>2017-02-17T06:52:00</meta:creation-date>
    <dc:date>2018-06-05T07:46:00</dc:date>
    <meta:editing-duration>PT2H24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2" meta:word-count="109" meta:character-count="199" meta:non-whitespace-character-count="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