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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margin-top="0.125in" fo:margin-bottom="0.04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中正大學傑出研究獎學院推薦表</text:p>
      <text:p text:style-name="P2">推薦學院：　　　　　　　　　　　受推薦教師姓名：</text:p>
      <text:p text:style-name="內文"><text:span text:style-name="T3"><draw:connector draw:type="line" svg:x1="0in" svg:y1="0in" svg:x2="6.75in" svg:y2="0in" draw:z-index="251657728" draw:id="id0" draw:style-name="a0" draw:name="Line 12" text:anchor-type="paragraph"><svg:title/><svg:desc/></draw:connector></text:span><text:span text:style-name="T4">一、</text:span><text:span text:style-name="T5">推薦意見：</text:span><text:span text:style-name="T6">（如篇幅不足請利用背面或另紙繕附）</text:span></text:p>
      <text:p text:style-name="P7">研究成果及能力：</text:p>
      <text:p text:style-name="P8">研究成果之優越性及在學術上之貢獻<text:s/>(包括研究論文之品質、研究成果之創新及在學術或應用上特殊貢獻等)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學術價值：</text:p>
      <text:p text:style-name="P19">研究成果在學術界被認可程度<text:s/>(包括論文被引用情形、被邀請於國內外會議上演講、獲國內外獎項等)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<draw:connector draw:type="line" svg:x1="0in" svg:y1="0in" svg:x2="6.75in" svg:y2="0in" draw:z-index="251658752" draw:id="id1" draw:style-name="a1" draw:name="Line 13" text:anchor-type="paragraph"><svg:title/><svg:desc/></draw:connector></text:span><text:span text:style-name="T31">二、候選人表現：候選人的學術成就與國內同領域、同等級的教師相較，居：</text:span></text:p>
      <text:p text:style-name="P32">□前5% <text:s text:c="2"/>□前10% <text:s text:c="2"/>□前20% <text:s text:c="2"/>□前30% <text:s text:c="2"/>□前40%</text:p>
      <text:p text:style-name="P33"/>
      <text:p text:style-name="P34"><text:span text:style-name="T35"><draw:connector draw:type="line" svg:x1="1in" svg:y1="0.26389in" svg:x2="3.25in" svg:y2="0.26389in" draw:z-index="251656704" draw:id="id2" draw:style-name="a2" draw:name="Line 11" text:anchor-type="paragraph"><svg:title/><svg:desc/></draw:connector></text:span><text:span text:style-name="T36">院長簽章： <text:s text:c="34"/></text:span><text:span text:style-name="T37"><text:s text:c="8"/></text:span><text:span text:style-name="T38">年</text:span><text:span text:style-name="T39"><text:s text:c="6"/></text:span><text:span text:style-name="T40">月</text:span><text:span text:style-name="T41"><text:s text:c="5"/>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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傑出研究獎審查表</dc:title>
    <dc:description/>
    <dc:subject/>
    <meta:initial-creator>Wen</meta:initial-creator>
    <dc:creator>吳秩達</dc:creator>
    <meta:creation-date>2017-11-01T02:56:00Z</meta:creation-date>
    <dc:date>2017-11-01T02:56:00Z</dc:date>
    <meta:print-date>2011-07-25T08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5" meta:row-count="2" meta:non-whitespace-character-count="286"/>
  </office:meta>
</office:document-meta>
</file>