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margin-top="0.0833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top="0.0694in" fo:margin-bottom="0.0694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正大學傑出研究獎學術暨研究成果外審委員審查表</text:p>
      <text:p text:style-name="P5">教師姓名：</text:p>
      <text:p text:style-name="P6"><text:span text:style-name="T7"><draw:connector draw:type="line" svg:x1="0in" svg:y1="0.04167in" svg:x2="7in" svg:y2="0.04167in" draw:z-index="251658240" draw:id="id1" draw:style-name="a2" draw:name="Line 15" text:anchor-type="paragraph"><svg:title/><svg:desc/></draw:connector></text:span><text:span text:style-name="T8">一、</text:span><text:span text:style-name="T9">審查</text:span><text:span text:style-name="T10">意見：</text:span><text:span text:style-name="T11">（如篇幅不足請利用背面或另紙繕附）</text:span></text:p>
      <text:p text:style-name="P12">研究成果及能力：</text:p>
      <text:p text:style-name="P13">研究成果之質量、優越性及在學術上之貢獻<text:s/>(包括研究論文之品質、研究成果之創新及在學術或應用上特殊貢獻等)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學術價值：</text:p>
      <text:p text:style-name="P25">研究成果在國內、外學術界被認可程度<text:s/>(包括發表研究論文之期刊，其嚴謹度（接受率)及在國際學術界被肯定的程度、發表研究論文被引用情形、被邀請於國內外會議上演講、獲國內外獎項等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connector draw:type="line" svg:x1="0in" svg:y1="0.42778in" svg:x2="7in" svg:y2="0.42778in" draw:z-index="251660288" draw:id="id2" draw:style-name="a3" draw:name="Line 17" text:anchor-type="paragraph"><svg:title/><svg:desc/></draw:connector></text:span></text:p>
      <text:soft-page-break/>
      <text:p text:style-name="P37">國立中正大學傑出研究獎學術暨研究成果外審委員審查表</text:p>
      <text:p text:style-name="P38"><text:span text:style-name="T39"><draw:connector draw:type="line" svg:x1="0in" svg:y1="0.04167in" svg:x2="7in" svg:y2="0.04167in" draw:z-index="251659264" draw:id="id3" draw:style-name="a4" draw:name="Line 16" text:anchor-type="paragraph"><svg:title/><svg:desc/></draw:connector></text:span><text:span text:style-name="T40">個人學術</text:span><text:span text:style-name="T41">、研究</text:span><text:span text:style-name="T42">與專業整體成就總評</text:span><text:span text:style-name="T43">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connector draw:type="line" svg:x1="0in" svg:y1="0.30556in" svg:x2="7in" svg:y2="0.30556in" draw:z-index="251656192" draw:id="id4" draw:style-name="a5" draw:name="Line 13" text:anchor-type="paragraph"><svg:title/><svg:desc/></draw:connector></text:span></text:p>
      <text:p text:style-name="P62"><text:span text:style-name="T63">二、</text:span><text:span text:style-name="T64">候選人表現：</text:span></text:p>
      <text:p text:style-name="P65">候選人的學術成就與國內同領域、同等級的教師相較，居：</text:p>
      <text:p text:style-name="P66"><text:span text:style-name="T67">□前5</text:span><text:span text:style-name="T68">% <text:s text:c="2"/></text:span><text:span text:style-name="T69">□前10</text:span><text:span text:style-name="T70">% <text:s text:c="2"/></text:span><text:span text:style-name="T71">□前20</text:span><text:span text:style-name="T72">% <text:s text:c="2"/></text:span><text:span text:style-name="T73">□前30</text:span><text:span text:style-name="T74">% <text:s text:c="2"/></text:span><text:span text:style-name="T75">□前40</text:span><text:span text:style-name="T76">%</text:span><text:span text:style-name="T77"><text:s text:c="2"/>□其他<text:s/></text:span><text:span text:style-name="T78">前</text:span><text:span text:style-name="T79">　　　</text:span><text:span text:style-name="T80">%<text:s/></text:span><text:span text:style-name="T81">(請填寫)</text:span></text:p>
      <text:p text:style-name="P82"><text:span text:style-name="T83"><draw:connector draw:type="line" svg:x1="0in" svg:y1="0.16667in" svg:x2="7in" svg:y2="0.16667in" draw:z-index="251657216" draw:id="id5" draw:style-name="a6" draw:name="Line 14" text:anchor-type="paragraph"><svg:title/><svg:desc/></draw:connector></text:span></text:p>
      <text:p text:style-name="P84">□極力推薦　□極力推薦與推薦之間　□推薦　□推薦與勉予推薦之間　□勉予推薦　□不推薦</text:p>
      <text:p text:style-name="P85"/>
      <text:p text:style-name="P86"/>
      <text:p text:style-name="P87"><text:span text:style-name="T88"><draw:connector draw:type="line" svg:x1="5.875in" svg:y1="0.18333in" svg:x2="6.89861in" svg:y2="0.18333in" draw:z-index="251655168" draw:id="id6" draw:style-name="a7" draw:name="Line 11" text:anchor-type="paragraph"><svg:title/><svg:desc/></draw:connector></text:span><text:span text:style-name="T89">審查人</text:span><text:span text:style-name="T90">簽章：</text:span><text:span text:style-name="T91"><text:s text:c="22"/></text:span><text:span text:style-name="T92"><text:s/></text:span><text:span text:style-name="T93">服務</text:span><text:span text:style-name="T94">單位：</text:span><text:span text:style-name="T95">　　　　　　　　　　</text:span><text:span text:style-name="T96">職務：</text:span></text:p>
      <text:p text:style-name="P97"/>
      <text:p text:style-name="P98"><text:span text:style-name="T99">審畢日期：</text:span><text:span text:style-name="T100"><text:s text:c="8"/></text:span><text:span text:style-name="T101">年</text:span><text:span text:style-name="T102"><text:s text:c="6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id="id0" draw:style-name="a1" draw:name="Text Box 3" text:anchor-type="paragraph" svg:x="3.25in" svg:y="-0.04861in" svg:width="3.75in" svg:height="0.375in" style:rel-width="scale" style:rel-height="scale"><draw:text-box><text:p text:style-name="P4">國立中正大學傑出研究獎學術暨研究成果外審委員審查表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傑出研究獎審查表</dc:title>
    <dc:description/>
    <dc:subject/>
    <meta:initial-creator>Wen</meta:initial-creator>
    <dc:creator>吳秩達</dc:creator>
    <meta:creation-date>2017-11-01T02:56:00Z</meta:creation-date>
    <dc:date>2017-11-01T02:56:00Z</dc:date>
    <meta:print-date>2011-07-25T08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