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6.5in" style:use-optimal-column-width="false"/>
    </style:style>
    <style:style style:name="Table7" style:family="table">
      <style:table-properties style:width="6.5in" fo:margin-left="0.0194in" table:align="left"/>
    </style:style>
    <style:style style:name="TableRow9" style:family="table-row">
      <style:table-row-properties style:min-row-height="9.267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中正大學</text:span><text:span text:style-name="T3"><text:s text:c="4"/></text:span><text:span text:style-name="T4">學</text:span><text:span text:style-name="T5">年度「傑出研究獎」申請人</text:span><text:span text:style-name="T6">學術成果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(1)研究重點領域：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(2)近五年之研究成果（含國科會計畫及著作目錄）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(3)研究成果在領域之重要性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內文"><text:span text:style-name="T41">(4)</text:span><text:span text:style-name="T42">得獎記錄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0.4861in" fo:margin-left="0.6888in" fo:text-indent="-0.6888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bottom="0.0833in" fo:margin-left="1.2402in" fo:text-indent="-0.55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           知</dc:title>
    <dc:subject/>
    <meta:initial-creator>T</meta:initial-creator>
    <dc:creator>吳秩達</dc:creator>
    <meta:creation-date>2017-11-01T02:56:00Z</meta:creation-date>
    <dc:date>2017-11-01T02:56:00Z</dc:date>
    <meta:print-date>2007-09-12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