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清單段落" style:list-style-name="LFO3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15" style:parent-style-name="清單段落" style:list-style-name="LFO3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16" style:parent-style-name="清單段落" style:list-style-name="LFO3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清單段落" style:family="paragraph">
      <style:paragraph-properties fo:margin-left="0.31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中正大學重點領域甄審申請書</text:p>
      <text:p text:style-name="P2">（參考格式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>申請單位：</text:p>
      <text:p text:style-name="P4"/>
      <text:p text:style-name="P5">單位主管：</text:p>
      <text:p text:style-name="P6"/>
      <text:p text:style-name="P7">聯絡人：</text:p>
      <text:p text:style-name="P8"/>
      <text:p text:style-name="P9">電話：</text:p>
      <text:p text:style-name="P10"/>
      <text:p text:style-name="P11">申請日期：</text:p>
      <text:p text:style-name="P12"/>
      <text:soft-page-break/>
      <text:p text:style-name="P13">一、依據：國立中正大學重點領域甄審辦法所稱重點領域，應屬跨學門之領域　　而非單一學科之領域，且具有下列各點之一者（請勾選）：</text:p>
      <text:list text:style-name="LFO3" text:continue-numbering="true">
        <text:list-item>
          <text:p text:style-name="P14">領域有傑出表現，有堅強之研究團隊，在國內已屬於領先地位，並在未來數年內可持續保持領先者。</text:p>
        </text:list-item>
        <text:list-item>
          <text:p text:style-name="P15">該領域表現優異，有堅強之研究團隊，有可能在未來數年中發展成為國內領先者。</text:p>
        </text:list-item>
        <text:list-item>
          <text:p text:style-name="P16">科技部、教育部、經濟部等中央政府機關所擬定之重點領域者。</text:p>
        </text:list-item>
      </text:list>
      <text:p text:style-name="P17"/>
      <text:p text:style-name="P18">二、領域名稱：</text:p>
      <text:p text:style-name="P19"/>
      <text:p text:style-name="P20"/>
      <text:p text:style-name="P21"/>
      <text:p text:style-name="P22">三、現有研究人力：(建議10名以上)</text:p>
      <text:p text:style-name="P23"/>
      <text:p text:style-name="P24"/>
      <text:p text:style-name="P25"/>
      <text:p text:style-name="P26">四、目前研究成果：(1.重要期刊/數量2.編輯/主編3.相關計畫/金額)</text:p>
      <text:p text:style-name="P27"/>
      <text:p text:style-name="P28"/>
      <text:p text:style-name="P29"/>
      <text:p text:style-name="P30">五、預估投入資源：</text:p>
      <text:p text:style-name="P31"/>
      <text:p text:style-name="P32"/>
      <text:p text:style-name="P33"/>
      <text:p text:style-name="P34">六、預期成果或產業效益：</text:p>
      <text:p text:style-name="P35"/>
      <text:p text:style-name="P36"/>
      <text:p text:style-name="P37"/>
      <text:p text:style-name="P38">七、其他具體證明資料：</text:p>
      <text:p text:style-name="P39"/>
      <text:p text:style-name="P40"/>
      <text:p text:style-name="P41"/>
      <text:p text:style-name="P42">八、附件：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吳秩達</dc:creator>
    <meta:creation-date>2017-11-01T02:33:00Z</meta:creation-date>
    <dc:date>2017-11-01T02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7" meta:row-count="2" meta:non-whitespace-character-count="322"/>
  </office:meta>
</office:document-meta>
</file>